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28cm" fo:margin-left="0cm" table:align="left" style:writing-mode="lr-tb"/>
    </style:style>
    <style:style style:name="Tabla6.A" style:family="table-column">
      <style:table-column-properties style:column-width="4.128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style:font-size-asian="14pt" style:font-size-complex="16pt"/>
    </style:style>
    <style:style style:name="T7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6">62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4">Otorgar las Ayudas Sociales de hasta la suma de Pesos Catorce Mil ($14.000),que se detallan en el Anexo I, y las Ayudas Sociales superiores a la suma de Pesos Catorce Mil ($14.000), que se detallan en el Anexo II, de la presente Resolución, que forma parte e integra la misma,y que corresponden a las solicitudes formuladas por los señores Diputados de los distintos Bloques Políticos que componen </text:span><text:span text:style-name="T7">este Cuerpo, y cuyos beneficiarios son personas de existencia física e instituciones que se mencionan, y por los importes en ellos expresados</text:span></text:p>
      <text:p text:style-name="P7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4">Aprobar las Ayudas Sociales canalizadas mediante la entrega de </text:span><text:span text:style-name="T7">Bienes y/o Servicios, correspondiente al período Octubre 2013, que se detalla en el Anexo III de la presente Resolución.</text:span></text:p>
      <text:p text:style-name="P7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5">3</text:span><text:span text:style-name="T2">.-</text:span></text:p></table:table-cell></table:table-row></table:table></draw:text-box></draw:frame><text:span text:style-name="T4">Aprobar en su aspecto legal y formal la ejecución de las partidas presupuestarias y rendiciones de cuentas, intervenidas por la Dirección General de Administración y elevadas por la Secretaría Administrativa de la Cámara de Diputados, </text:span><text:span text:style-name="T7">correspondientes al mes de Septiembre 2013 cuyo listado integra el Anexo IV de esta Resolución.</text:span></text:p>
      <text:p text:style-name="P7"/>
      <text:p text:style-name="P8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<text:span text:style-name="T4">Autorizar a la Secretaría Administrativa de la Cámara de Diputados a efectuar la liquidación y pago de la presente Resolución, imputándose las sumas a las partidas </text:span><text:span text:style-name="T7">presupuestarias correspondientes, con cargo de rendición de cuentas conforme a las normas legales vigentes.</text:span></text:p>
      <text:p text:style-name="P4"/>
      <text:p text:style-name="P8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<text:span text:style-name="T4">Desafectar las Ayudas Sociales detalladas en el Anexo V de la </text:span><text:span text:style-name="T7">presente Resolución que forma parte e integra la misma, y que corresponden al mes de Octubre 2013.</text:span>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6"><text:span text:style-name="T1">SALA DE SESIONES</text:span>, 14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12:08:38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288" meta:character-count="1764" meta:non-whitespace-character-count="1493"/>
    <meta:user-defined meta:name="Información 1"/>
    <meta:user-defined meta:name="Información 2"/>
    <meta:user-defined meta:name="Información 3"/>
    <meta:user-defined meta:name="Información 4"/>
  </office:meta>
</office:document-meta>
</file>